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0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ce16"/>
        <table:table-column table:style-name="co4" table:number-columns-repeated="101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/>
          <table:table-cell table:style-name="ce5" table:number-columns-repeated="2"/>
          <table:table-cell table:style-name="ce1"/>
          <table:table-cell table:style-name="ce7" office:value-type="string" calcext:value-type="string">
            <text:p>Longueur de l'arc (km)</text:p>
          </table:table-cell>
          <table:table-cell table:style-name="ce10"/>
          <table:table-cell table:style-name="ce12" office:value-type="string" calcext:value-type="string">
            <text:p>Longueur du chemin à pied (km)</text:p>
          </table:table-cell>
          <table:table-cell table:style-name="ce13" table:formula="of:=SUM([.H9:.H40])" office:value-type="float" office:value="0" calcext:value-type="float">
            <text:p>0</text:p>
          </table:table-cell>
          <table:table-cell table:style-name="ce15" office:value-type="string" calcext:value-type="string">
            <text:p>Différence entre les deux longueurs (km)</text:p>
          </table:table-cell>
          <table:table-cell table:style-name="ce17" table:formula="of:=[.H5]-[.F5]" office:value-type="float" office:value="0" calcext:value-type="float">
            <text:p>0</text:p>
          </table:table-cell>
          <table:table-cell table:style-name="ce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/>
          <table:table-cell table:style-name="ce11" office:value-type="string" calcext:value-type="string">
            <text:p>AB (km)</text:p>
          </table:table-cell>
          <table:table-cell table:style-name="ce11" office:value-type="string" calcext:value-type="string">
            <text:p>BC (km)</text:p>
          </table:table-cell>
          <table:table-cell table:style-name="ce11" office:value-type="string" calcext:value-type="string">
            <text:p>AC (km)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5" table:number-rows-spanned="3">
            <text:p>Entrez successivement <text:s/>vos couples de valeurs (AB et BC) -&gt;</text:p>
          </table:table-cell>
          <table:covered-table-cell table:number-columns-repeated="3" table:style-name="ce3"/>
          <table:covered-table-cell table:style-name="ce9"/>
          <table:table-cell table:style-name="ce11" table:number-columns-repeated="2"/>
          <table:table-cell table:style-name="ce11" table:formula="of:=SQRT(( POWER([.F9];2))+(POWER([.G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style-name="ce11" table:formula="of:=SQRT(( POWER([.F10];2))+(POWER([.G1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style-name="ce11" table:formula="of:=SQRT(( POWER([.F11];2))+(POWER([.G1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2];2))+(POWER([.G1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3];2))+(POWER([.G1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4];2))+(POWER([.G1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5];2))+(POWER([.G1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6];2))+(POWER([.G1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7];2))+(POWER([.G1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8];2))+(POWER([.G1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19];2))+(POWER([.G1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0];2))+(POWER([.G2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1];2))+(POWER([.G2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2];2))+(POWER([.G2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3];2))+(POWER([.G2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4];2))+(POWER([.G2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5];2))+(POWER([.G2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6];2))+(POWER([.G2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7];2))+(POWER([.G2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8];2))+(POWER([.G2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29];2))+(POWER([.G2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number-columns-repeated="2"/>
          <table:table-cell table:style-name="ce8"/>
          <table:table-cell table:style-name="ce11" table:number-columns-repeated="2"/>
          <table:table-cell table:style-name="ce11" table:formula="of:=SQRT(( POWER([.F30];2))+(POWER([.G3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1];2))+(POWER([.G3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2];2))+(POWER([.G3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3];2))+(POWER([.G3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4];2))+(POWER([.G3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5];2))+(POWER([.G3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6];2))+(POWER([.G3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7];2))+(POWER([.G3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8];2))+(POWER([.G3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39];2))+(POWER([.G3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11" table:number-columns-repeated="2"/>
          <table:table-cell table:style-name="ce11" table:formula="of:=SQRT(( POWER([.F40];2))+(POWER([.G4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1];2))+(POWER([.G4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2];2))+(POWER([.G4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3];2))+(POWER([.G4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4];2))+(POWER([.G4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5];2))+(POWER([.G4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6];2))+(POWER([.G4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7];2))+(POWER([.G4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8];2))+(POWER([.G4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49];2))+(POWER([.G4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0];2))+(POWER([.G5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1];2))+(POWER([.G5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2];2))+(POWER([.G5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3];2))+(POWER([.G5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4];2))+(POWER([.G5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5];2))+(POWER([.G5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6];2))+(POWER([.G5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7];2))+(POWER([.G5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8];2))+(POWER([.G5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59];2))+(POWER([.G5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0];2))+(POWER([.G6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1];2))+(POWER([.G6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2];2))+(POWER([.G6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3];2))+(POWER([.G6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4];2))+(POWER([.G6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5];2))+(POWER([.G6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6];2))+(POWER([.G6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7];2))+(POWER([.G6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8];2))+(POWER([.G6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69];2))+(POWER([.G6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0];2))+(POWER([.G7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1];2))+(POWER([.G7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2];2))+(POWER([.G7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3];2))+(POWER([.G7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4];2))+(POWER([.G7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5];2))+(POWER([.G7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6];2))+(POWER([.G7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7];2))+(POWER([.G7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8];2))+(POWER([.G7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79];2))+(POWER([.G7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0];2))+(POWER([.G8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1];2))+(POWER([.G8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2];2))+(POWER([.G8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3];2))+(POWER([.G8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4];2))+(POWER([.G8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5];2))+(POWER([.G8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6];2))+(POWER([.G8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7];2))+(POWER([.G8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8];2))+(POWER([.G8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89];2))+(POWER([.G8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0];2))+(POWER([.G9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1];2))+(POWER([.G9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2];2))+(POWER([.G9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3];2))+(POWER([.G9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4];2))+(POWER([.G9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5];2))+(POWER([.G9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6];2))+(POWER([.G9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7];2))+(POWER([.G9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8];2))+(POWER([.G9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99];2))+(POWER([.G9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0];2))+(POWER([.G10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1];2))+(POWER([.G10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2];2))+(POWER([.G10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3];2))+(POWER([.G10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4];2))+(POWER([.G10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5];2))+(POWER([.G10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6];2))+(POWER([.G10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7];2))+(POWER([.G10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8];2))+(POWER([.G10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09];2))+(POWER([.G10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0];2))+(POWER([.G11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1];2))+(POWER([.G11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2];2))+(POWER([.G11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3];2))+(POWER([.G11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4];2))+(POWER([.G11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5];2))+(POWER([.G11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6];2))+(POWER([.G11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7];2))+(POWER([.G11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8];2))+(POWER([.G11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19];2))+(POWER([.G11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0];2))+(POWER([.G12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1];2))+(POWER([.G12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2];2))+(POWER([.G12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3];2))+(POWER([.G12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4];2))+(POWER([.G12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5];2))+(POWER([.G12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6];2))+(POWER([.G12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7];2))+(POWER([.G12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8];2))+(POWER([.G12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29];2))+(POWER([.G12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0];2))+(POWER([.G13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1];2))+(POWER([.G13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2];2))+(POWER([.G13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3];2))+(POWER([.G13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4];2))+(POWER([.G13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5];2))+(POWER([.G13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6];2))+(POWER([.G13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7];2))+(POWER([.G13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8];2))+(POWER([.G13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39];2))+(POWER([.G13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0];2))+(POWER([.G14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1];2))+(POWER([.G14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2];2))+(POWER([.G14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3];2))+(POWER([.G14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4];2))+(POWER([.G14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5];2))+(POWER([.G14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6];2))+(POWER([.G14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7];2))+(POWER([.G14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8];2))+(POWER([.G14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49];2))+(POWER([.G14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0];2))+(POWER([.G15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1];2))+(POWER([.G15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2];2))+(POWER([.G15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3];2))+(POWER([.G15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4];2))+(POWER([.G15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5];2))+(POWER([.G15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6];2))+(POWER([.G15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7];2))+(POWER([.G15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8];2))+(POWER([.G15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59];2))+(POWER([.G15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0];2))+(POWER([.G16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1];2))+(POWER([.G16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2];2))+(POWER([.G16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3];2))+(POWER([.G16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4];2))+(POWER([.G16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5];2))+(POWER([.G16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6];2))+(POWER([.G16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7];2))+(POWER([.G16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8];2))+(POWER([.G16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69];2))+(POWER([.G16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0];2))+(POWER([.G17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1];2))+(POWER([.G17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2];2))+(POWER([.G17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3];2))+(POWER([.G17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4];2))+(POWER([.G17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5];2))+(POWER([.G17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6];2))+(POWER([.G17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7];2))+(POWER([.G17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8];2))+(POWER([.G17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79];2))+(POWER([.G17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0];2))+(POWER([.G18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1];2))+(POWER([.G18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2];2))+(POWER([.G18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3];2))+(POWER([.G18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4];2))+(POWER([.G18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5];2))+(POWER([.G18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6];2))+(POWER([.G18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7];2))+(POWER([.G18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8];2))+(POWER([.G18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89];2))+(POWER([.G18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0];2))+(POWER([.G19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1];2))+(POWER([.G19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2];2))+(POWER([.G19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3];2))+(POWER([.G19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4];2))+(POWER([.G19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5];2))+(POWER([.G19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6];2))+(POWER([.G19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7];2))+(POWER([.G19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8];2))+(POWER([.G198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199];2))+(POWER([.G199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0];2))+(POWER([.G200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1];2))+(POWER([.G201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2];2))+(POWER([.G202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3];2))+(POWER([.G203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4];2))+(POWER([.G204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5];2))+(POWER([.G205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6];2))+(POWER([.G206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table:formula="of:=SQRT(( POWER([.F207];2))+(POWER([.G207];2))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LTZ ISABELLE</meta:initial-creator>
    <dc:creator>isabelle veltz</dc:creator>
    <meta:creation-date>2019-03-20T05:53:13</meta:creation-date>
    <dc:date>2019-03-20T17:38:38</dc:date>
    <meta:generator>LibreOffice/6.2.8.2$Windows_X86_64 LibreOffice_project/f82ddfca21ebc1e222a662a32b25c0c9d20169ee</meta:generator>
    <meta:document-statistic meta:table-count="1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