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>
      <style:paragraph-properties fo:text-align="center"/>
      <style:text-properties style:font-name="Arial"/>
    </style:style>
    <style:style style:name="T1" style:family="text">
      <style:text-properties style:font-name="Ari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8.295cm" svg:height="1.558cm" svg:x="0.127cm" svg:y="1.272cm"><text:p text:style-name="P1"><text:span text:style-name="T1">Consulter le compteur de Kcal et</text:span></text:p><text:p text:style-name="P1"><text:span text:style-name="T1">Relever le nombre de Kcal appelé NbKcal</text:span></text:p></draw:rect><draw:rect text:anchor-type="paragraph" draw:z-index="1" draw:style-name="gr1" draw:text-style-name="P1" svg:width="8.295cm" svg:height="1.558cm" svg:x="0.178cm" svg:y="3.281cm"><text:p text:style-name="P1"><text:span text:style-name="T1">Dicter :</text:span></text:p><text:p text:style-name="P1"><text:span text:style-name="T1">« Tu as éliminé le Big Mac au bout de  </text:span><text:span text:style-name="T1">»</text:span></text:p><text:p text:style-name="P1"><text:span text:style-name="T1">Dicter la valeur du temps</text:span></text:p></draw:rect><draw:rect text:anchor-type="paragraph" draw:z-index="2" draw:style-name="gr1" draw:text-style-name="P1" svg:width="8.295cm" svg:height="1.558cm" svg:x="0.127cm" svg:y="5.443cm"><text:p/></draw:rect><draw:rect text:anchor-type="paragraph" draw:z-index="3" draw:style-name="gr1" draw:text-style-name="P1" svg:width="8.295cm" svg:height="1.558cm" svg:x="0.078cm" svg:y="7.354cm"><text:p/></draw:rect><draw:custom-shape text:anchor-type="paragraph" draw:z-index="4" draw:style-name="gr2" svg:width="7.39cm" svg:height="2.968cm" svg:x="8.924cm" svg:y="5.79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5" draw:style-name="gr2" svg:width="7.39cm" svg:height="2.968cm" svg:x="8.925cm" svg:y="2.02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6" draw:style-name="gr2" svg:width="7.39cm" svg:height="2.968cm" svg:x="8.924cm" svg:y="9.41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 pey</meta:initial-creator>
    <meta:creation-date>2019-03-27T18:35:58.87</meta:creation-date>
    <meta:document-statistic meta:table-count="0" meta:image-count="0" meta:object-count="0" meta:page-count="1" meta:paragraph-count="0" meta:word-count="0" meta:character-count="0"/>
    <dc:date>2019-03-27T19:09:13.76</dc:date>
    <dc:creator>fab pey</dc:creator>
    <meta:editing-duration>PT7M47S</meta:editing-duration>
    <meta:editing-cycles>1</meta:editing-cycles>
    <meta:generator>OpenOffice/4.0.1$Win32 OpenOffice.org_project/401m5$Build-9714</meta:generator>
  </office:meta>
</office:document-meta>
</file>